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2" style:family="table-column">
      <style:table-column-properties style:column-width="60mm"/>
    </style:style>
    <style:style style:name="6804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Указ Президента РФ от 21 сентября 2009 г. N 1065
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</text:h>
      <text:section text:style-name="s52" text:name="s52">
        <text:p text:style-name="s52header">С изменениями и дополнениями от:</text:p>
        <text:p text:style-name="s52">12 января, 1, 21 июля 2010 г., 13 марта 2012 г., 2 апреля, 3 декабря 2013 г., 11 апреля, 23 июня 2014 г., 8 марта, 15 июля 2015 г., 19 сентября 2017 г., 9 августа 2018 г., 10 декабря 2020 г., 25 апреля 2022 г.</text:p>
      </text:section>
      <text:p text:style-name="s1"/>
      <text:p text:style-name="s1">В соответствии с <text:a xlink:type="simple" xlink:href="http://internet.garant.ru/document/redirect/12164203/806">Федеральным законом</text:a> от 25 декабря 2008 г. N 273-ФЗ "О противодействии коррупции" постановляю:</text:p>
      <text:p text:style-name="s1"><text:bookmark text:name="anchor1"/>1. Утвердить прилагаемое <text:a xlink:type="simple" xlink:href="#anchor1000">Положение</text:a>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.</text:p>
      <text:p text:style-name="s1"><text:bookmark text:name="anchor2"/>2. Руководителям федеральных государственных органов до 1 ноября 2009 г. принять <text:span text:style-name="s8">меры</text:span> по обеспечению исполнения <text:a xlink:type="simple" xlink:href="#anchor1000">Положения</text:a>, утвержденного настоящим Указом.</text:p>
      <text:section text:style-name="s22" text:name="s22">
        <text:p text:style-name="s22header">Информация об изменениях:</text:p>
        <text:p text:style-name="s22"><text:bookmark text:name="anchor3"/><text:a xlink:type="simple" xlink:href="http://internet.garant.ru/document/redirect/70635040/4">Указом</text:a> Президента РФ от 11 апреля 2014 г. N 226 в пункт 3 внесены изменения</text:p>
        <text:p text:style-name="s22"><text:a xlink:type="simple" xlink:href="http://internet.garant.ru/document/redirect/58059218/3">См. текст пункта в предыдущей редакции</text:a></text:p>
      </text:section>
      <text:p text:style-name="s1">3. Руководителям федеральных государственных органов (кроме федеральных государственных органов, названных в <text:a xlink:type="simple" xlink:href="http://internet.garant.ru/document/redirect/195552/1200">разделе II</text:a>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<text:a xlink:type="simple" xlink:href="http://internet.garant.ru/document/redirect/195552/0">Указом</text:a> Президента Российской Федерации от 18 мая 2009 г. N 557) до 1 ноября 2009 г. <text:span text:style-name="s8">создать</text:span> подразделения кадровых служб по профилактике коррупционных и иных правонарушений (определить должностных лиц кадровых служб, ответственных за работу по профилактике коррупционных и иных правонарушений), возложив на них следующие функции:</text:p>
      <text:section text:style-name="s9" text:name="s9">
        <text:p text:style-name="s9header">ГАРАНТ:</text:p>
        <text:p text:style-name="s9">См. <text:a xlink:type="simple" xlink:href="http://internet.garant.ru/document/redirect/12176584/0">Типовое положение</text:a> о подразделении по профилактике коррупционных и иных правонарушений кадровой службы федерального государственного органа, утвержденное Правительством РФ 18 февраля 2010 г. N 647п-П16</text:p>
      </text:section>
      <text:p text:style-name="s1"><text:bookmark text:name="anchor31"/>а) обеспечение соблюдения федеральными государствен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<text:a xlink:type="simple" xlink:href="http://internet.garant.ru/document/redirect/12164203/0">Федеральным законом</text:a> от 25 декабря 2008 г. N 273-ФЗ "О противодействии коррупции" и другими федеральными законами (далее - требования к служебному поведению);</text:p>
      <text:p text:style-name="s1"><text:bookmark text:name="anchor32"/>б) принятие мер по выявлению и устранению причин и условий, способствующих возникновению конфликта интересов на государственной службе;</text:p>
      <text:p text:style-name="s1"><text:bookmark text:name="anchor33"/>в) обеспечение деятельности комиссий по соблюдению требований к служебному поведению федеральных государственных служащих и урегулированию конфликта интересов;</text:p>
      <text:p text:style-name="s1"><text:bookmark text:name="anchor34"/>г) оказание федеральным государственным служащим консультативной помощи по вопросам, связанным с применением на практике требований к служебному поведению и <text:a xlink:type="simple" xlink:href="http://internet.garant.ru/document/redirect/184842/1000">общих принципов</text:a> служебного поведения государственных служащих, утвержденных <text:a xlink:type="simple" xlink:href="http://internet.garant.ru/document/redirect/184842/0">Указом</text:a> Президента Российской Федерации от 12 августа 2002 г. N 885, а также с уведомлением представителя нанимателя (работодателя), органов прокуратуры Российской Федерации, иных федеральных государственных органов о фактах совершения федеральными государственными служащими, государственными служащими субъектов Российской Федерации или муниципальными служащими коррупционных правонарушений,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</text:p>
      <text:p text:style-name="s1"><text:bookmark text:name="anchor35"/>д) обеспечение реализации федеральными государственными служащими обязанности уведомлять представителя нанимателя (работодателя), органы прокуратуры Российской Федерации, иные федеральные государственные органы обо всех случаях обращения к ним каких-либо лиц в целях склонения их к совершению коррупционных правонарушений;</text:p>
      <text:p text:style-name="s1"><text:bookmark text:name="anchor36"/>е) организация правового просвещения федеральных государственных служащих;</text:p>
      <text:p text:style-name="s1"><text:bookmark text:name="anchor37"/>ж) проведение служебных проверок;</text:p>
      <text:section text:style-name="s22" text:name="s22">
        <text:p text:style-name="s22header">Информация об изменениях:</text:p>
        <text:p text:style-name="s22"><text:bookmark text:name="anchor38"/>Подпункт "з" изменен с 25 апреля 2022 г. - <text:a xlink:type="simple" xlink:href="http://internet.garant.ru/document/redirect/404536076/38">Указ</text:a> Президента России от 25 апреля 2022 г. N 232</text:p>
        <text:p text:style-name="s22"><text:a xlink:type="simple" xlink:href="http://internet.garant.ru/document/redirect/76801910/38">См. предыдущую редакцию</text:a></text:p>
      </text:section>
      <text:p text:style-name="s1">з) <text:span text:style-name="s8">осуществление</text:span> (в том числе с использованием государственной информационной системы в области противодействия коррупции "Посейдон")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и федеральными государственными служащими, а также сведений (в части, касающейся профилактики коррупционных правонарушений), представляемых гражданами, претендующими на замещение должностей федеральной государственной службы, в соответствии с нормативными правовыми актами Российской Федерации, проверки соблюдения федеральными государственными служащими требований к служебному поведению;</text:p>
      <text:p text:style-name="s1"><text:bookmark text:name="anchor39"/>и) подготовка указанными подразделениями кадровых служб (их должностными лицами) в соответствии с их компетенцией проектов нормативных правовых актов о противодействии коррупции;</text:p>
      <text:p text:style-name="s1"><text:bookmark text:name="anchor310"/>к) взаимодействие с правоохранительными органами в установленной сфере деятельности;</text:p>
      <text:section text:style-name="s22" text:name="s22">
        <text:p text:style-name="s22header">Информация об изменениях:</text:p>
        <text:p text:style-name="s22"><text:bookmark text:name="anchor311"/>Подпункт "л" изменен с 25 апреля 2022 г. - <text:a xlink:type="simple" xlink:href="http://internet.garant.ru/document/redirect/404536076/311">Указ</text:a> Президента России от 25 апреля 2022 г. N 232</text:p>
        <text:p text:style-name="s22"><text:a xlink:type="simple" xlink:href="http://internet.garant.ru/document/redirect/76801910/311">См. предыдущую редакцию</text:a></text:p>
      </text:section>
      <text:p text:style-name="s1">л) анализ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и федеральными государственными служащими, сведений о соблюдении федеральными государственн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, сведений о соблюдении гражданами, замещавшими должности федеральной государственной службы, ограничений 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, а также при осуществлении анализа таких сведений проведение бесед с указанными гражданами и федеральными государственными служащими с их согласия, получение от них с их согласия необходимых пояснений, получение от органов прокуратуры Российской Федерации, иных федеральных государственных органов, государственных органов субъектов Российской Федерации, территориальных органов федеральных государственных органов, органов местного самоуправления, предприятий, учреждений и организаций (в том числе с использованием государственной информационной системы в области противодействия коррупции "Посейдон") информации о соблюдении федеральными государственными служащими требований к служебному поведению (за исключением информации, содержащей сведения, составляющие государственную, банковскую, налоговую или иную охраняемую законом тайну), изучение представленных гражданами или федеральными государственными служащими сведений, иной полученной информации;</text:p>
      <text:section text:style-name="s22" text:name="s22">
        <text:p text:style-name="s22header">Информация об изменениях:</text:p>
        <text:p text:style-name="s22"><text:bookmark text:name="anchor312"/>Подпункт "м" изменен с 25 апреля 2022 г. - <text:a xlink:type="simple" xlink:href="http://internet.garant.ru/document/redirect/404536076/312">Указ</text:a> Президента России от 25 апреля 2022 г. N 232</text:p>
        <text:p text:style-name="s22"><text:a xlink:type="simple" xlink:href="http://internet.garant.ru/document/redirect/76801910/312">См. предыдущую редакцию</text:a></text:p>
      </text:section>
      <text:p text:style-name="s1">м) осуществление (в том числе с использованием государственной информационной системы в области противодействия коррупции "Посейдон") проверки соблюдения гражданами, замещавшими должности федеральной государственной службы, ограничений при заключении ими после увольнения с федеральной государственной службы трудового договора и (или) гражданско-правового договора в случаях, предусмотренных федеральными законами.</text:p>
      <text:p text:style-name="s1"><text:bookmark text:name="anchor4"/>4. Руководителям федеральных государственных органов, названных в <text:a xlink:type="simple" xlink:href="http://internet.garant.ru/document/redirect/195552/1200">разделе II</text:a> перечня должностей, утвержденного <text:a xlink:type="simple" xlink:href="http://internet.garant.ru/document/redirect/195552/0">Указом</text:a> Президента Российской Федерации от 18 мая 2009 г. N 557, до 1 ноября 2009 г. <text:span text:style-name="s8">определить</text:span> подразделения по профилактике коррупционных и иных правонарушений, ответственные за реализацию функций, предусмотренных <text:a xlink:type="simple" xlink:href="#anchor3">пунктом 3</text:a> настоящего Указа.</text:p>
      <text:section text:style-name="s22" text:name="s22">
        <text:p text:style-name="s22header">Информация об изменениях:</text:p>
        <text:p text:style-name="s22"><text:bookmark text:name="anchor5"/><text:a xlink:type="simple" xlink:href="http://internet.garant.ru/document/redirect/70523542/11051">Указом</text:a> Президента РФ от 3 декабря 2013 г. N 878 в пункт 5 внесены изменения</text:p>
        <text:p text:style-name="s22"><text:a xlink:type="simple" xlink:href="http://internet.garant.ru/document/redirect/58056009/5">См. текст пункта в предыдущей редакции</text:a></text:p>
      </text:section>
      <text:p text:style-name="s1">5. Установить, что проверка достоверности и полноты сведений о доходах, об имуществе и обязательствах имущественного характера, представляемых в соответствии с <text:a xlink:type="simple" xlink:href="http://internet.garant.ru/document/redirect/195555/0">Указом</text:a> Президента Российской Федерации от 18 мая 2009 г. N 560 гражданами, претендующими на замещение руководящих должностей в государственных корпорациях, фондах и иных организациях, а также лицами, замещающими такие должности, осуществляется Управлением Президента Российской Федерации по вопросам противодействия коррупции и подразделением Аппарата Правительства Российской Федерации, <text:a xlink:type="simple" xlink:href="http://internet.garant.ru/document/redirect/196745/1">определяемым</text:a> Правительством Российской Федерации, в порядке, предусмотренном <text:a xlink:type="simple" xlink:href="#anchor1000">Положением</text:a>, утвержденным настоящим Указом.</text:p>
      <text:section text:style-name="s22" text:name="s22">
        <text:p text:style-name="s22header">Информация об изменениях:</text:p>
        <text:p text:style-name="s22"><text:bookmark text:name="anchor6"/>Пункт 6 изменен с 19 сентября 2017 г. - <text:a xlink:type="simple" xlink:href="http://internet.garant.ru/document/redirect/71768878/214">Указ</text:a> Президента РФ от 19 сентября 2017 г. N 431</text:p>
        <text:p text:style-name="s22"><text:a xlink:type="simple" xlink:href="http://internet.garant.ru/document/redirect/57430083/6">См. предыдущую редакцию</text:a></text:p>
      </text:section>
      <text:p text:style-name="s1">6. 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ложений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 гражданской службы субъектов Российской Федерации и муниципальной службы, государственными гражданскими служащими субъектов Российской Федерации и муниципальными служащими, сведений (в части, касающейся профилактики коррупционных правонарушений), представляемых гражданами, претендующими на замещение указанных должностей, в соответствии с нормативными правовыми актами Российской Федерации, а также о проверке соблюдения государственными гражданскими служащими субъектов Российской Федерации и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, установленных <text:a xlink:type="simple" xlink:href="http://internet.garant.ru/document/redirect/12164203/0">Федеральным законом</text:a> от 25 декабря 2008 г. N 273-ФЗ "О противодействии коррупции", другими федеральными законами, нормативными правовыми актами субъектов Российской Федерации и муниципальными правовыми актами.</text:p>
      <text:p text:style-name="s1"><text:bookmark text:name="anchor62"/>При осуществлении проверки, предусмотренной настоящим пунктом, предоставить высшим должностным лицам (руководителям высших исполнительных органов государственной власти) субъектов Российской Федерации право направлять запросы о проведении оперативно-разыскных мероприятий в соответствии с <text:a xlink:type="simple" xlink:href="http://internet.garant.ru/document/redirect/10104229/73">частью третьей статьи 7</text:a> Федерального закона от 12 августа 1995 г. N 144-ФЗ "Об оперативно-розыскной деятельности".</text:p>
      <text:p text:style-name="s1"><text:bookmark text:name="anchor7"/>7. Правительству Российской Федерации:</text:p>
      <text:p text:style-name="s1"><text:bookmark text:name="anchor71"/>а) до 1 ноября 2009 г. представить в президиум Совета при Президенте Российской Федерации по противодействию коррупции проект типового положения о подразделениях кадровых служб федеральных государственных органов по профилактике коррупционных и иных правонарушений, создание которых предусмотрено <text:a xlink:type="simple" xlink:href="#anchor3">пунктом 3</text:a> настоящего Указа;</text:p>
      <text:p text:style-name="s1"><text:bookmark text:name="anchor72"/>б) до 1 декабря 2009 г. совместно с Управлением делами Президента Российской Федерации организовать переподготовку и повышение квалификации федеральных государственных служащих, в должностные обязанности которых входит участие в противодействии коррупции, обеспечив финансирование указанных мероприятий.</text:p>
      <text:p text:style-name="s1"><text:bookmark text:name="anchor8"/>8. Признать утратившими силу:</text:p>
      <text:p text:style-name="s1"><text:bookmark text:name="anchor81"/><text:a xlink:type="simple" xlink:href="http://internet.garant.ru/document/redirect/12111778/0">Указ</text:a> Президента Российской Федерации от 1 июня 1998 г. N 641 "О мерах по организации проверки сведений, представляемых лицами, замещающими государственные должности Российской Федерации в порядке назначения и государственные должности федеральной государственной службы" (Собрание законодательства Российской Федерации, 1998, N 23, ст. 2502);</text:p>
      <text:p text:style-name="s1"><text:bookmark text:name="anchor82"/><text:a xlink:type="simple" xlink:href="http://internet.garant.ru/document/redirect/180492/204">подпункт "г" пункта 2</text:a> Указа Президента Российской Федерации от 31 мая 1999 г. N 680 "Об утверждении Положения об Управлении кадров Президента Российской Федерации" (Собрание законодательства Российской Федерации, 1999, N 23, ст. 2818);</text:p>
      <text:p text:style-name="s1"><text:bookmark text:name="anchor83"/><text:a xlink:type="simple" xlink:href="http://internet.garant.ru/document/redirect/188322/1009">пункт 9 приложения N 1</text:a> к Указу Президента Российской Федерации от 28 июня 2005 г. N 736 "Об изменении и признании утратившими силу некоторых актов Президента РСФСР и Президента Российской Федерации" (Собрание законодательства Российской Федерации, 2005, N 28, ст. 2865).</text:p>
      <text:p text:style-name="s1"/>
      <table:table table:name="10206" table:style-name="10206">
        <table:table-column table:style-name="6804"/>
        <table:table-column table:style-name="3402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
21 сентября 2009 года
N 1065</text:p>
      <text:p text:style-name="s1"/>
      <text:h text:outline-level="1" text:style-name="s3"><text:bookmark text:name="anchor1000"/>Положение
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
(утв. <text:a xlink:type="simple" xlink:href="#anchor0">Указом</text:a> Президента РФ от 21 сентября 2009 г. N 1065)</text:h>
      <text:section text:style-name="s52" text:name="s52">
        <text:p text:style-name="s52header">С изменениями и дополнениями от:</text:p>
        <text:p text:style-name="s52">12 января, 1 июля 2010 г., 13 марта 2012 г., 2 апреля, 3 декабря 2013 г., 23 июня 2014 г., 8 марта, 15 июля 2015 г., 19 сентября 2017 г., 9 августа 2018 г., 10 декабря 2020 г., 25 апреля 2022 г.</text:p>
      </text:section>
      <text:p text:style-name="s1"/>
      <text:p text:style-name="s1"><text:bookmark text:name="anchor101"/>1. Настоящим Положением определяется порядок осуществления проверки:</text:p>
      <text:section text:style-name="s22" text:name="s22">
        <text:p text:style-name="s22header">Информация об изменениях:</text:p>
        <text:p text:style-name="s22"><text:bookmark text:name="anchor111"/><text:a xlink:type="simple" xlink:href="http://internet.garant.ru/document/redirect/70681392/31">Указом</text:a> Президента РФ от 23 июня 2014 г. N 453 в подпункт "а" внесены изменения, <text:a xlink:type="simple" xlink:href="http://internet.garant.ru/document/redirect/70681392/7">вступающие в силу</text:a> с 1 августа 2014 г.</text:p>
        <text:p text:style-name="s22"><text:a xlink:type="simple" xlink:href="http://internet.garant.ru/document/redirect/57747426/111">См. текст подпункта в предыдущей редакции</text:a></text:p>
      </text:section>
      <text:p text:style-name="s1">а) достоверности и полноты сведений о доходах, об имуществе и обязательствах имущественного характера, представленных в соответствии с <text:a xlink:type="simple" xlink:href="http://internet.garant.ru/document/redirect/195554/0">Указом</text:a> Президента Российской Федерации от 18 мая 2009 г. N 559:</text:p>
      <text:p text:style-name="s1"><text:bookmark text:name="anchor1112"/>гражданами, претендующими на замещение должностей федеральной государственной службы (далее - граждане), на отчетную дату;</text:p>
      <text:p text:style-name="s1"><text:bookmark text:name="anchor1113"/>федеральными государственными служащими (далее - государственные служащие) за отчетный период и за два года, предшествующие отчетному периоду;</text:p>
      <text:section text:style-name="s22" text:name="s22">
        <text:p text:style-name="s22header">Информация об изменениях:</text:p>
        <text:p text:style-name="s22"><text:bookmark text:name="anchor112"/>Подпункт "б" изменен с 19 сентября 2017 г. - <text:a xlink:type="simple" xlink:href="http://internet.garant.ru/document/redirect/71768878/22">Указ</text:a> Президента РФ от 19 сентября 2017 г. N 431</text:p>
        <text:p text:style-name="s22"><text:a xlink:type="simple" xlink:href="http://internet.garant.ru/document/redirect/57430083/112">См. предыдущую редакцию</text:a></text:p>
      </text:section>
      <text:p text:style-name="s1">б) достоверности и полноты сведений (в части, касающейся профилактики коррупционных правонарушений), представленных гражданами при поступлении на федеральную государственную службу в соответствии с нормативными правовыми актами Российской Федерации (далее - сведения, представляемые гражданами в соответствии с нормативными правовыми актами Российской Федерации);</text:p>
      <text:section text:style-name="s22" text:name="s22">
        <text:p text:style-name="s22header">Информация об изменениях:</text:p>
        <text:p text:style-name="s22"><text:bookmark text:name="anchor113"/><text:a xlink:type="simple" xlink:href="http://internet.garant.ru/document/redirect/70681392/33">Указом</text:a> Президента РФ от 23 июня 2014 г. N 453 подпункт "в" изложен в новой редакции, <text:a xlink:type="simple" xlink:href="http://internet.garant.ru/document/redirect/70681392/7">вступающей в силу</text:a> с 1 августа 2014 г.</text:p>
        <text:p text:style-name="s22"><text:a xlink:type="simple" xlink:href="http://internet.garant.ru/document/redirect/57747426/113">См. текст подпункта в предыдущей редакции</text:a></text:p>
      </text:section>
      <text:p text:style-name="s1">в) соблюдения государственными служащи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<text:a xlink:type="simple" xlink:href="http://internet.garant.ru/document/redirect/12164203/0">Федеральным законом</text:a> от 25 декабря 2008 г. N 273-ФЗ "О противодействии коррупции" и другими федеральными законами (далее - требования к служебному поведению).</text:p>
      <text:p text:style-name="s1"><text:bookmark text:name="anchor102"/>2. Проверка, предусмотренная <text:a xlink:type="simple" xlink:href="#anchor112">подпунктами "б"</text:a> и <text:a xlink:type="simple" xlink:href="#anchor113">"в" пункта 1</text:a> настоящего Положения, осуществляется соответственно в отношении граждан, претендующих на замещение любой должности федеральной государственной службы, и государственных служащих, замещающих любую должность федеральной государственной службы.</text:p>
      <text:section text:style-name="s22" text:name="s22">
        <text:p text:style-name="s22header">Информация об изменениях:</text:p>
        <text:p text:style-name="s22"><text:bookmark text:name="anchor103"/><text:a xlink:type="simple" xlink:href="http://internet.garant.ru/document/redirect/71131326/103">Указом</text:a> Президента РФ от 15 июля 2015 г. N 364 пункт 3 изложен в новой редакции</text:p>
        <text:p text:style-name="s22"><text:a xlink:type="simple" xlink:href="http://internet.garant.ru/document/redirect/57507673/103">См. текст пункта в предыдущей редакции</text:a></text:p>
      </text:section>
      <text:p text:style-name="s1">3. Проверка достоверности и полноты сведений о доходах, об имуществе и обязательствах имущественного характера, представляемых государственным служащим, замещающим должность федеральной государственной службы, не предусмотренную <text:a xlink:type="simple" xlink:href="http://internet.garant.ru/document/redirect/195552/1000">перечнем</text:a> должностей, утвержденным <text:a xlink:type="simple" xlink:href="http://internet.garant.ru/document/redirect/195552/0">Указом</text:a> Президента Российской Федерации от 18 мая 2009 г. N 557, и претендующим на замещение должности федеральной государственной службы, предусмотренной этим перечнем должностей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04"/><text:a xlink:type="simple" xlink:href="http://internet.garant.ru/document/redirect/70350274/10041">Указом</text:a> Президента РФ от 2 апреля 2013 г. N 309 в пункт 4 внесены изменения</text:p>
        <text:p text:style-name="s22"><text:a xlink:type="simple" xlink:href="http://internet.garant.ru/document/redirect/58051775/104">См. текст пункта в предыдущей редакции</text:a></text:p>
      </text:section>
      <text:p text:style-name="s1">4. Проверка, предусмотренная <text:a xlink:type="simple" xlink:href="#anchor101">пунктом 1</text:a> настоящего Положения, осуществляется по решению: Руководителя Администрации Президента Российской Федерации, председателя президиума Совета при Президенте Российской Федерации по противодействию коррупции; Заместителя Председателя Правительства Российской Федерации - Руководителя Аппарата Правительства Российской Федерации; руководителя федерального государственного органа или территориального органа федерального государственного органа либо должностного лица, которому такие полномочия <text:span text:style-name="s8">предоставлены</text:span> руководителем соответствующего федерального государственного органа.</text:p>
      <text:p text:style-name="s1"><text:bookmark text:name="anchor1042"/>Решение принимается отдельно в отношении каждого гражданина или государственного служащего и оформляется в письменной форме.</text:p>
      <text:section text:style-name="s22" text:name="s22">
        <text:p text:style-name="s22header">Информация об изменениях:</text:p>
        <text:p text:style-name="s22"><text:bookmark text:name="anchor105"/><text:a xlink:type="simple" xlink:href="http://internet.garant.ru/document/redirect/70523542/11052">Указом</text:a> Президента РФ от 3 декабря 2013 г. N 878 в пункт 5 внесены изменения</text:p>
        <text:p text:style-name="s22"><text:a xlink:type="simple" xlink:href="http://internet.garant.ru/document/redirect/58056009/105">См. текст пункта в предыдущей редакции</text:a></text:p>
      </text:section>
      <text:p text:style-name="s1">5. Управление Президента Российской Федерации по вопросам противодействия коррупции (далее - Управление) по решению Руководителя Администрации Президента Российской Федерации, председателя президиума Совета при Президенте Российской Федерации по противодействию коррупции, осуществляет проверку:</text:p>
      <text:p text:style-name="s1"><text:bookmark text:name="anchor151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, и претендующими на замещение должностей первого заместителя и заместителей Генерального прокурора Российской Федерации, назначение на которые осуществляется по представлению Генерального прокурора Российской Федерации, а также сведений, представляемых указанными гражданами в соответствии с нормативными правовыми актами Российской Федерации;</text:p>
      <text:p text:style-name="s1"><text:bookmark text:name="anchor152"/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anchor151">подпункте "а"</text:a> настоящего пункта;</text:p>
      <text:p text:style-name="s1"><text:bookmark text:name="anchor153"/>в) соблюдения государственными служащими, замещающими должности федеральной государственной службы, указанные в <text:a xlink:type="simple" xlink:href="#anchor151">подпункте "а"</text:a> настоящего пункта, требований к служебному поведению.</text:p>
      <text:section text:style-name="s22" text:name="s22">
        <text:p text:style-name="s22header">Информация об изменениях:</text:p>
        <text:p text:style-name="s22"><text:bookmark text:name="anchor1051"/><text:a xlink:type="simple" xlink:href="http://internet.garant.ru/document/redirect/70350274/10041">Указом</text:a> Президента РФ от 2 апреля 2013 г. N 309 Положение дополнено пунктом 5.1</text:p>
      </text:section>
      <text:p text:style-name="s1">5.1. По решению Президента Российской Федерации,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:</text:p>
      <text:p text:style-name="s1"><text:bookmark text:name="anchor1511"/>а) достоверности и полноты сведений о доходах, расходах, об имуществе и обязательствах имущественного характера, представляемых гражданами, претендующими на замещение любых должностей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, а также достоверности и полноты иных сведений, представляемых указанными гражданами в соответствии с нормативными правовыми актами Российской Федерации;</text:p>
      <text:p text:style-name="s1"><text:bookmark text:name="anchor1512"/>б) достоверности и полноты сведений о доходах, расходах, об имуществе и обязательствах имущественного характера, представляемых лицами, замещающими должности, указанные в <text:a xlink:type="simple" xlink:href="#anchor1511">подпункте "а"</text:a> настоящего пункта;</text:p>
      <text:p text:style-name="s1"><text:bookmark text:name="anchor1513"/>в) соблюдения лицами, замещающими должности, указанные в <text:a xlink:type="simple" xlink:href="#anchor1511">подпункте "а"</text:a> настоящего пункта, их супругами и несовершеннолетними детьми установленных для них запретов и ограничений, а также исполнения ими своих обязанностей.</text:p>
      <text:section text:style-name="s22" text:name="s22">
        <text:p text:style-name="s22header">Информация об изменениях:</text:p>
        <text:p text:style-name="s22"><text:bookmark text:name="anchor1052"/><text:a xlink:type="simple" xlink:href="http://internet.garant.ru/document/redirect/70350274/10041">Указом</text:a> Президента РФ от 2 апреля 2013 г. N 309 Положение дополнено пунктом 5.2</text:p>
      </text:section>
      <text:p text:style-name="s1">5.2. Проверка, предусмотренная <text:a xlink:type="simple" xlink:href="#anchor1051">пунктом 5.1</text:a> настоящего Положения, может проводиться независимо от проверок, осуществляемых подразделениями, должностными лицами либо комиссиями иных органов и организаций.</text:p>
      <text:section text:style-name="s22" text:name="s22">
        <text:p text:style-name="s22header">Информация об изменениях:</text:p>
        <text:p text:style-name="s22"><text:bookmark text:name="anchor106"/><text:a xlink:type="simple" xlink:href="http://internet.garant.ru/document/redirect/70147070/88822">Указом</text:a> Президента РФ от 13 марта 2012 г. N 297 в пункт 6 внесены изменения</text:p>
        <text:p text:style-name="s22"><text:a xlink:type="simple" xlink:href="http://internet.garant.ru/document/redirect/5762667/106">См. текст пункта в предыдущей редакции</text:a></text:p>
      </text:section>
      <text:p text:style-name="s1">6. Подразделение Аппарата Правительства Российской Федерации, определяемое Правительством Российской Федерации (далее - подразделение Аппарата Правительства Российской Федерации), по решению Министра Российской Федерации - Руководителя Аппарата Правительства Российской Федерации, члена президиума Совета при Президенте Российской Федерации по противодействию коррупции, осуществляет проверку:</text:p>
      <text:p text:style-name="s1"><text:bookmark text:name="anchor161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Правительством Российской Федерации, а также сведений, представляемых указанными гражданами в соответствии с нормативными правовыми актами Российской Федерации;</text:p>
      <text:p text:style-name="s1"><text:bookmark text:name="anchor162"/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anchor161">подпункте "а"</text:a> настоящего пункта;</text:p>
      <text:p text:style-name="s1"><text:bookmark text:name="anchor163"/>в) соблюдения государственными служащими, замещающими должности федеральной государственной службы, указанные в <text:a xlink:type="simple" xlink:href="#anchor161">подпункте "а"</text:a> настоящего пункта, требований к служебному поведению.</text:p>
      <text:p text:style-name="s1"><text:bookmark text:name="anchor107"/>7. Кадровые службы федеральных государственных органов и кадровые службы территориальных органов федеральных государственных органов, кроме федеральных органов исполнительной власти, уполномоченных на осуществление оперативно-разыскной деятельности (далее - кадровые службы), по решению должностного лица, уполномоченного руководителем соответствующего федерального государственного органа, либо руководителя соответствующего территориального органа федерального государственного органа осуществляют <text:a xlink:type="simple" xlink:href="http://internet.garant.ru/document/redirect/197978/1000">проверку</text:a>:</text:p>
      <text:p text:style-name="s1"><text:bookmark text:name="anchor171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руководителем соответствующего федерального государственного органа или уполномоченными им лицами, а также сведений, представляемых указанными гражданами в соответствии с нормативными правовыми актами Российской Федерации;</text:p>
      <text:p text:style-name="s1"><text:bookmark text:name="anchor172"/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anchor171">подпункте "а"</text:a> настоящего пункта;</text:p>
      <text:p text:style-name="s1"><text:bookmark text:name="anchor173"/>в) соблюдения государственными служащими, замещающими должности федеральной государственной службы, указанные в <text:a xlink:type="simple" xlink:href="#anchor171">подпункте "а"</text:a> настоящего пункта, требований к служебному поведению.</text:p>
      <text:p text:style-name="s1"><text:bookmark text:name="anchor108"/>8. Соответствующие подразделения федеральных органов исполнительной власти, уполномоченных на осуществление оперативно-разыскной деятельности, и подразделения их территориальных органов по основаниям, в порядке и в сроки, которые устанавливаются положениями об этих органах и их нормативными правовыми актами, осуществляют проверку:</text:p>
      <text:p text:style-name="s1"><text:bookmark text:name="anchor181"/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 в указанных федеральных органах исполнительной власти и их территориальных органах, назначение на которые и освобождение от которых осуществляются руководителем соответствующего федерального органа исполнительной власти или уполномоченными им лицами, а также сведений, представляемых указанными гражданами в соответствии с нормативными правовыми актами Российской Федерации;</text:p>
      <text:p text:style-name="s1"><text:bookmark text:name="anchor182"/>б)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<text:a xlink:type="simple" xlink:href="#anchor181">подпункте "а"</text:a> настоящего пункта;</text:p>
      <text:p text:style-name="s1"><text:bookmark text:name="anchor183"/>в) соблюдения государственными служащими, замещающими должности федеральной государственной службы, указанные в <text:a xlink:type="simple" xlink:href="#anchor181">подпункте "а"</text:a> настоящего пункта, требований к служебному поведению.</text:p>
      <text:p text:style-name="s1"><text:bookmark text:name="anchor109"/>9. <text:a xlink:type="simple" xlink:href="http://internet.garant.ru/document/redirect/70147070/88823">Утратил силу</text:a>.</text:p>
      <text:section text:style-name="s22" text:name="s22">
        <text:p text:style-name="s22header">Информация об изменениях:</text:p>
        <text:p text:style-name="s22">См. текст <text:a xlink:type="simple" xlink:href="http://internet.garant.ru/document/redirect/5762667/109">пункта 9</text:a></text:p>
      </text:section>
      <text:section text:style-name="s22" text:name="s22">
        <text:p text:style-name="s22header">Информация об изменениях:</text:p>
        <text:p text:style-name="s22"><text:bookmark text:name="anchor110"/><text:a xlink:type="simple" xlink:href="http://internet.garant.ru/document/redirect/70147070/88824">Указом</text:a> Президента РФ от 13 марта 2012 г. N 297 в пункт 10 внесены изменения</text:p>
        <text:p text:style-name="s22"><text:a xlink:type="simple" xlink:href="http://internet.garant.ru/document/redirect/5762667/110">См. текст пункта в предыдущей редакции</text:a></text:p>
      </text:section>
      <text:p text:style-name="s1"><text:a xlink:type="simple" xlink:href="http://internet.garant.ru/document/redirect/70992772/1">10.</text:a> Основанием для осуществления проверки, предусмотренной <text:a xlink:type="simple" xlink:href="#anchor101">пунктом 1</text:a> настоящего Положения, является достаточная информация, представленная в письменном виде в установленном порядке:</text:p>
      <text:p text:style-name="s1"><text:bookmark text:name="anchor1101"/>а) правоохранительными органами, иными государственными органами, органами местного самоуправления и их должностными лицами;</text:p>
      <text:p text:style-name="s1"><text:bookmark text:name="anchor11011"/>а.1) работниками подразделений кадровых служб федеральных государственных органов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p>
      <text:p text:style-name="s1"><text:bookmark text:name="anchor1102"/>б) постоянно действующими руководящими органами политических партий и зарегистрированных в соответствии с <text:a xlink:type="simple" xlink:href="http://internet.garant.ru/document/redirect/10164186/21">законом</text:a> иных общероссийских общественных объединений, не являющихся политическими партиями;</text:p>
      <text:p text:style-name="s1"><text:bookmark text:name="anchor1103"/>в) Общественной палатой Российской Федерации;</text:p>
      <text:p text:style-name="s1"><text:bookmark text:name="anchor1104"/>г) общероссийскими средствами массовой информации.</text:p>
      <text:p text:style-name="s1"><text:bookmark text:name="anchor1011"/>11. Информация анонимного характера не может служить основанием для проверки.</text:p>
      <text:p text:style-name="s1"><text:bookmark text:name="anchor1012"/>12. Проверка осуществляется в срок, не превышающий 60 дней со дня принятия решения о ее проведении. Срок проверки может быть продлен до 90 дней лицами, принявшими решение о ее проведении.</text:p>
      <text:p text:style-name="s1"><text:bookmark text:name="anchor1013"/>13. Управление, подразделение Аппарата Правительства Российской Федерации и кадровые службы федеральных государственных органов осуществляют проверку:</text:p>
      <text:p text:style-name="s1"><text:bookmark text:name="anchor1131"/>а) самостоятельно;</text:p>
      <text:section text:style-name="s22" text:name="s22">
        <text:p text:style-name="s22header">Информация об изменениях:</text:p>
        <text:p text:style-name="s22"><text:bookmark text:name="anchor1132"/><text:a xlink:type="simple" xlink:href="http://internet.garant.ru/document/redirect/70147070/88825">Указом</text:a> Президента РФ от 13 марта 2012 г. N 297 в подпункт "б" внесены изменения</text:p>
        <text:p text:style-name="s22"><text:a xlink:type="simple" xlink:href="http://internet.garant.ru/document/redirect/5762667/1132">См. текст подпункта в предыдущей редакции</text:a></text:p>
      </text:section>
      <text:p text:style-name="s1">б) путем направления запроса в федеральные органы исполнительной власти, уполномоченные на осуществление оперативно-разыскной деятельности, в соответствии с <text:a xlink:type="simple" xlink:href="http://internet.garant.ru/document/redirect/10104229/73">частью третьей статьи 7</text:a> Федерального закона от 12 августа 1995 г. N 144-ФЗ "Об оперативно-розыскной деятельности" (далее - Федеральный закон "Об оперативно-розыскной деятельности").</text:p>
      <text:p text:style-name="s1"><text:bookmark text:name="anchor1014"/>14. Кадровые службы территориальных органов федеральных государственных органов осуществляют проверку, предусмотренную <text:a xlink:type="simple" xlink:href="#anchor1131">подпунктом "а" пункта 13</text:a> настоящего Положения.</text:p>
      <text:p text:style-name="s1">Проверку, предусмотренную <text:a xlink:type="simple" xlink:href="#anchor1132">подпунктом "б" пункта 13</text:a> настоящего Положения, в интересах территориальных органов федеральных государственных органов осуществляют соответствующие федеральные государственные органы.</text:p>
      <text:section text:style-name="s22" text:name="s22">
        <text:p text:style-name="s22header">Информация об изменениях:</text:p>
        <text:p text:style-name="s22"><text:bookmark text:name="anchor1015"/><text:a xlink:type="simple" xlink:href="http://internet.garant.ru/document/redirect/70147070/88826">Указом</text:a> Президента РФ от 13 марта 2012 г. N 297 в пункт 15 внесены изменения</text:p>
        <text:p text:style-name="s22"><text:a xlink:type="simple" xlink:href="http://internet.garant.ru/document/redirect/5762667/1015">См. текст пункта в предыдущей редакции</text:a></text:p>
      </text:section>
      <text:p text:style-name="s1">15. При осуществлении проверки, предусмотренной <text:a xlink:type="simple" xlink:href="#anchor1131">подпунктом "а" пункта 13</text:a> настоящего Положения, должностные лица Управления, подразделения Аппарата Правительства Российской Федерации и кадровых служб вправе:</text:p>
      <text:p text:style-name="s1"><text:bookmark text:name="anchor1151"/>а) проводить беседу с гражданином или государственным служащим;</text:p>
      <text:p text:style-name="s1"><text:bookmark text:name="anchor1152"/>б) изучать представленные гражданином или государственным служащим сведения о доходах, об имуществе и обязательствах имущественного характера и дополнительные материалы;</text:p>
      <text:section text:style-name="s9" text:name="s9">
        <text:p text:style-name="s9header">ГАРАНТ:</text:p>
        <text:p text:style-name="s9"><text:bookmark text:name="anchor1153"/><text:a xlink:type="simple" xlink:href="http://internet.garant.ru/document/redirect/71626922/1111">Решением</text:a> Верховного Суда РФ от 8 февраля 2017 г. N АКПИ16-1306, оставленным без изменения <text:a xlink:type="simple" xlink:href="http://internet.garant.ru/document/redirect/71676294/1111">Определением</text:a> Апелляционной коллегии Верховного Суда РФ от 25 апреля 2017 г. N АПЛ17-113, подпункт "в" пункта 15 настоящего Положения признан не противоречащим действующему законодательству</text:p>
      </text:section>
      <text:p text:style-name="s1">в) получать от гражданина или государственного служащего пояснения по представленным им сведениям о доходах, об имуществе и обязательствах имущественного характера и материалам;</text:p>
      <text:section text:style-name="s22" text:name="s22">
        <text:p text:style-name="s22header">Информация об изменениях:</text:p>
        <text:p text:style-name="s22"><text:bookmark text:name="anchor1154"/>Подпункт "г" изменен с 25 апреля 2022 г. - <text:a xlink:type="simple" xlink:href="http://internet.garant.ru/document/redirect/404536076/1154">Указ</text:a> Президента России от 25 апреля 2022 г. N 232</text:p>
        <text:p text:style-name="s22"><text:a xlink:type="simple" xlink:href="http://internet.garant.ru/document/redirect/76801910/1154">См. предыдущую редакцию</text:a></text:p>
      </text:section>
      <text:p text:style-name="s1"><text:a xlink:type="simple" xlink:href="http://internet.garant.ru/document/redirect/72227850/0">г)</text:a> направлять в установленном порядке, в том числе с использованием государственной информационной системы в области противодействия коррупции "Посейдон" (далее - система "Посейдон"), запрос (кроме запросов, касающихся осуществления оперативно-разыскной деятельности или ее результатов)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государственного служащего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; о соблюдении государственным служащим требований к служебному поведению;</text:p>
      <text:p text:style-name="s1"><text:bookmark text:name="anchor1155"/>д) наводить справки у физических лиц и получать от них информацию с их согласия;</text:p>
      <text:section text:style-name="s22" text:name="s22">
        <text:p text:style-name="s22header">Информация об изменениях:</text:p>
        <text:p text:style-name="s22"><text:bookmark text:name="anchor1156"/>Подпункт "е" изменен с 25 апреля 2022 г. - <text:a xlink:type="simple" xlink:href="http://internet.garant.ru/document/redirect/404536076/1156">Указ</text:a> Президента России от 25 апреля 2022 г. N 232</text:p>
        <text:p text:style-name="s22"><text:a xlink:type="simple" xlink:href="http://internet.garant.ru/document/redirect/76801910/1156">См. предыдущую редакцию</text:a></text:p>
      </text:section>
      <text:p text:style-name="s1">е) осуществлять (в том числе с использованием системы "Посейдон") анализ сведений, представленных гражданином или государственным служащим в соответствии с <text:a xlink:type="simple" xlink:href="http://internet.garant.ru/document/redirect/12164203/8">законодательством</text:a> Российской Федерации о противодействии коррупции.</text:p>
      <text:p text:style-name="s1"><text:bookmark text:name="anchor1016"/>16. В запросе, предусмотренном <text:a xlink:type="simple" xlink:href="#anchor1154">подпунктом "г" пункта 15</text:a> настоящего Положения, указываются:</text:p>
      <text:p text:style-name="s1"><text:bookmark text:name="anchor1161"/>а) фамилия, имя, отчество руководителя государственного органа или организации, в которые направляется запрос;</text:p>
      <text:p text:style-name="s1"><text:bookmark text:name="anchor1162"/>б) нормативный правовой акт, на основании которого направляется запрос;</text:p>
      <text:section text:style-name="s22" text:name="s22">
        <text:p text:style-name="s22header">Информация об изменениях:</text:p>
        <text:p text:style-name="s22"><text:bookmark text:name="anchor1163"/><text:a xlink:type="simple" xlink:href="http://internet.garant.ru/document/redirect/70350274/10431">Указом</text:a> Президента РФ от 2 апреля 2013 г. N 309 в подпункт "в" внесены изменения</text:p>
        <text:p text:style-name="s22"><text:a xlink:type="simple" xlink:href="http://internet.garant.ru/document/redirect/58051775/1163">См. текст подпункта в предыдущей редакции</text:a></text:p>
      </text:section>
      <text:p text:style-name="s1">в)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государственн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, полнота и достоверность которых проверяются, либо государственного служащего, в отношении которого имеются сведения о несоблюдении им требований к служебному поведению;</text:p>
      <text:p text:style-name="s1"><text:bookmark text:name="anchor1164"/>г) содержание и объем сведений, подлежащих проверке;</text:p>
      <text:p text:style-name="s1"><text:bookmark text:name="anchor1165"/>д) срок представления запрашиваемых сведений;</text:p>
      <text:p text:style-name="s1"><text:bookmark text:name="anchor1166"/>е) фамилия, инициалы и номер телефона государственного служащего, подготовившего запрос;</text:p>
      <text:section text:style-name="s22" text:name="s22">
        <text:p text:style-name="s22header">Информация об изменениях:</text:p>
        <text:p text:style-name="s22"><text:bookmark text:name="anchor11661"/><text:a xlink:type="simple" xlink:href="http://internet.garant.ru/document/redirect/70350274/10432">Указом</text:a> Президента РФ от 2 апреля 2013 г. N 309 пункт 16 дополнен подпунктом "е.1"</text:p>
      </text:section>
      <text:p text:style-name="s1">е.1) идентификационный номер налогоплательщика (в случае направления запроса в налоговые органы Российской Федерации);</text:p>
      <text:p text:style-name="s1"><text:bookmark text:name="anchor1167"/>ж) другие необходимые сведения.</text:p>
      <text:section text:style-name="s22" text:name="s22">
        <text:p text:style-name="s22header">Информация об изменениях:</text:p>
        <text:p text:style-name="s22"><text:bookmark text:name="anchor1017"/>Пункт 17 изменен с 25 апреля 2022 г. - <text:a xlink:type="simple" xlink:href="http://internet.garant.ru/document/redirect/404536076/1017">Указ</text:a> Президента России от 25 апреля 2022 г. N 232</text:p>
        <text:p text:style-name="s22"><text:a xlink:type="simple" xlink:href="http://internet.garant.ru/document/redirect/76801910/1017">См. предыдущую редакцию</text:a></text:p>
      </text:section>
      <text:p text:style-name="s1">17. В запросе о проведении оперативно-разыскных мероприятий (направленном в том числе с использованием системы "Посейдон"), помимо сведений, перечисленных в <text:a xlink:type="simple" xlink:href="#anchor1016">пункте 16</text:a>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<text:a xlink:type="simple" xlink:href="http://internet.garant.ru/document/redirect/10104229/0">Федерального закона</text:a> "Об оперативно-розыскной деятельности".</text:p>
      <text:section text:style-name="s22" text:name="s22">
        <text:p text:style-name="s22header">Информация об изменениях:</text:p>
        <text:p text:style-name="s22"><text:bookmark text:name="anchor1018"/>Пункт 18 изменен с 1 января 2021 г. - <text:a xlink:type="simple" xlink:href="http://internet.garant.ru/document/redirect/75031844/2011">Указ</text:a> Президента России от 10 декабря 2020 г. N 778</text:p>
        <text:p text:style-name="s22"><text:a xlink:type="simple" xlink:href="http://internet.garant.ru/document/redirect/77706517/1018">См. предыдущую редакцию</text:a></text:p>
      </text:section>
      <text:p text:style-name="s1">18. Запросы, кроме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направляются:</text:p>
      <text:p text:style-name="s1"><text:bookmark text:name="anchor1181"/>а) начальником Управления или уполномоченным им должностным лицом Управления, руководителем подразделения Аппарата Правительства Российской Федерации, руководителем федерального государственного органа либо уполномоченным им должностным лицом - в государственные органы и организации;</text:p>
      <text:p text:style-name="s1"><text:bookmark text:name="anchor1182"/>б) руководителем территориального органа федерального государственного органа - в государственные органы субъектов Российской Федерации, территориальные органы федеральных государственных органов (кроме территориальных органов федеральных органов исполнительной власти, уполномоченных на осуществление оперативно-разыскной деятельности), органы местного самоуправления, на предприятия, в учреждения, организации и общественные объединения.</text:p>
      <text:section text:style-name="s22" text:name="s22">
        <text:p text:style-name="s22header">Информация об изменениях:</text:p>
        <text:p text:style-name="s22"><text:bookmark text:name="anchor10181"/>Пункт 18.1 изменен с 25 апреля 2022 г. - <text:a xlink:type="simple" xlink:href="http://internet.garant.ru/document/redirect/404536076/10181">Указ</text:a> Президента России от 25 апреля 2022 г. N 232</text:p>
        <text:p text:style-name="s22"><text:a xlink:type="simple" xlink:href="http://internet.garant.ru/document/redirect/76801910/10181">См. предыдущую редакцию</text:a></text:p>
      </text:section>
      <text:p text:style-name="s1">18.1.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<text:a xlink:type="simple" xlink:href="http://internet.garant.ru/document/redirect/70350274/2000">направляются</text:a> (в том числе с использованием системы "Посейдон") руководителями (должностными лицами) федеральных государственных органов, <text:a xlink:type="simple" xlink:href="http://internet.garant.ru/document/redirect/70350274/1000">перечень</text:a> которых утвержден Президентом Российской Федерации.</text:p>
      <text:p text:style-name="s1"><text:bookmark text:name="anchor1019"/>19. Запросы о проведении оперативно-разыскных мероприятий исполняются федеральными органами исполнительной власти, уполномоченными на осуществление оперативно-разыскной деятельности, и их территориальными органами в том числе путем взаимодействия в установленном порядке с правоохранительными органами и специальными службами иностранных государств.</text:p>
      <text:p text:style-name="s1">При проведении оперативно-разыскных мероприятий по запросам не могут осуществляться действия, указанные в <text:a xlink:type="simple" xlink:href="http://internet.garant.ru/document/redirect/10104229/68">пунктах 8 - 11 части первой статьи 6</text:a> Федерального закона "Об оперативно-розыскной деятельности".</text:p>
      <text:p text:style-name="s1"><text:bookmark text:name="anchor1020"/>20. Руководители государственных органов и организаций, в адрес которых поступил запрос,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.</text:p>
      <text:p text:style-name="s1"><text:bookmark text:name="anchor1021"/>21. Государственные органы (включая федеральные органы исполнительной власти, уполномоченные на осуществление оперативно-разыскной деятельности, и их территориальные органы) и организации, их должностные лица обязаны исполнить запрос в срок, указанный в нем. При этом срок исполнения запроса не должен превышать 30 дней со дня его поступления в соответствующий государственный орган или организацию. В исключительных случаях срок исполнения запроса может быть продлен до 60 дней с согласия должностного лица, направившего запрос.</text:p>
      <text:p text:style-name="s1"><text:bookmark text:name="anchor1022"/>22. Начальник Управления, руководитель подразделения Аппарата Правительства Российской Федерации или руководитель соответствующей кадровой службы обеспечивает:</text:p>
      <text:p text:style-name="s1"><text:bookmark text:name="anchor1221"/>а) уведомление в письменной форме государственного служащего о начале в отношении его проверки и разъяснение ему содержания <text:a xlink:type="simple" xlink:href="#anchor1222">подпункта "б"</text:a> настоящего пункта - в течение двух рабочих дней со дня получения соответствующего решения;</text:p>
      <text:p text:style-name="s1"><text:bookmark text:name="anchor1222"/>б) проведение в случае обращения государствен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- в течение семи рабочих дней со дня обращения государственного служащего, а при наличии уважительной причины - в срок, согласованный с государственным служащим.</text:p>
      <text:p text:style-name="s1"><text:bookmark text:name="anchor1023"/>23. По окончании проверки Управление, подразделение Аппарата Правительства Российской Федерации или соответствующая кадровая служба обязаны ознакомить государственного служащего с результатами проверки с соблюдением законодательства Российской Федерации о государственной тайне.</text:p>
      <text:p text:style-name="s1"><text:bookmark text:name="anchor1024"/>24. Государственный служащий вправе:</text:p>
      <text:p text:style-name="s1"><text:bookmark text:name="anchor1241"/>а) давать пояснения в письменной форме: в ходе проверки; по вопросам, указанным в <text:a xlink:type="simple" xlink:href="#anchor1222">подпункте "б" пункта 22</text:a> настоящего Положения; по результатам проверки;</text:p>
      <text:section text:style-name="s9" text:name="s9">
        <text:p text:style-name="s9header">ГАРАНТ:</text:p>
        <text:p text:style-name="s9"><text:bookmark text:name="anchor1242"/><text:a xlink:type="simple" xlink:href="http://internet.garant.ru/document/redirect/71626922/1111">Решением</text:a> Верховного Суда РФ от 8 февраля 2017 г. N АКПИ16-1306, оставленным без изменения <text:a xlink:type="simple" xlink:href="http://internet.garant.ru/document/redirect/71676294/1111">Определением</text:a> Апелляционной коллегии Верховного Суда РФ от 25 апреля 2017 г. N АПЛ17-113, подпункт "б" пункта 24 настоящего Положения признан не противоречащим действующему законодательству</text:p>
      </text:section>
      <text:p text:style-name="s1">б) представлять дополнительные материалы и давать по ним пояснения в письменной форме;</text:p>
      <text:p text:style-name="s1"><text:bookmark text:name="anchor1243"/>в) обращаться в Управление, подразделение Аппарата Правительства Российской Федерации или в соответствующую кадровую службу с подлежащим удовлетворению ходатайством о проведении с ним беседы по вопросам, указанным в <text:a xlink:type="simple" xlink:href="#anchor1222">подпункте "б" пункта 22</text:a> настоящего Положения.</text:p>
      <text:p text:style-name="s1"><text:bookmark text:name="anchor1025"/>25. Пояснения, указанные в <text:a xlink:type="simple" xlink:href="#anchor1024">пункте 24</text:a> настоящего Положения, приобщаются к материалам проверки.</text:p>
      <text:section text:style-name="s22" text:name="s22">
        <text:p text:style-name="s22header">Информация об изменениях:</text:p>
        <text:p text:style-name="s22"><text:bookmark text:name="anchor1026"/>Пункт 26 изменен с 9 августа 2018 г. - <text:a xlink:type="simple" xlink:href="http://internet.garant.ru/document/redirect/72010076/3">Указ</text:a> Президента России от 9 августа 2018 г. N 475</text:p>
        <text:p text:style-name="s22"><text:a xlink:type="simple" xlink:href="http://internet.garant.ru/document/redirect/77670345/1026">См. предыдущую редакцию</text:a></text:p>
      </text:section>
      <text:p text:style-name="s1">26. На период проведения проверки государственный служащий может быть отстранен от замещаемой должности федеральной государственной службы (от исполнения должностных обязанностей)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s1">На период отстранения государственного служащего от замещаемой должности федеральной государственной службы (от исполнения должностных обязанностей) денежное содержание по замещаемой им должности сохраняется.</text:p>
      <text:p text:style-name="s1"><text:bookmark text:name="anchor1027"/>27. Начальник Управления, руководитель подразделения Аппарата Правительства Российской Федерации или руководитель соответствующей кадровой службы представляет лицу, принявшему решение о проведении проверки, доклад о ее результатах.</text:p>
      <text:section text:style-name="s22" text:name="s22">
        <text:p text:style-name="s22header">Информация об изменениях:</text:p>
        <text:p text:style-name="s22"><text:bookmark text:name="anchor1028"/><text:a xlink:type="simple" xlink:href="http://internet.garant.ru/document/redirect/70147070/88828">Указом</text:a> Президента РФ от 13 марта 2012 г. N 297 пункт 28 изложен в новой редакции</text:p>
        <text:p text:style-name="s22"><text:a xlink:type="simple" xlink:href="http://internet.garant.ru/document/redirect/5762667/1028">См. текст пункта в предыдущей редакции</text:a></text:p>
      </text:section>
      <text:p text:style-name="s1">28. По результатам проверки должностному лицу, уполномоченному назначать гражданина на должность федеральной государственной службы или назначившему государственного служащего на должность федеральной государственной службы, в установленном порядке представляется доклад. При этом в докладе должно содержаться одно из следующих предложений:</text:p>
      <text:p text:style-name="s1"><text:bookmark text:name="anchor10281"/>а) о назначении гражданина на должность федеральной государственной службы;</text:p>
      <text:p text:style-name="s1"><text:bookmark text:name="anchor10282"/>б) об отказе гражданину в назначении на должность федеральной государственной службы;</text:p>
      <text:p text:style-name="s1"><text:bookmark text:name="anchor10283"/>в) об отсутствии оснований для применения к государственному служащему мер юридической ответственности;</text:p>
      <text:p text:style-name="s1"><text:bookmark text:name="anchor10284"/>г) о применении к государственному служащему мер юридической ответственности;</text:p>
      <text:p text:style-name="s1"><text:bookmark text:name="anchor10285"/>д) о представлении материалов проверки в соответствующую <text:a xlink:type="simple" xlink:href="http://internet.garant.ru/document/redirect/5425853/0">комиссию</text:a> по соблюдению требований к служебному поведению федеральных государственных служащих и урегулированию конфликта интересов.</text:p>
      <text:p text:style-name="s1"><text:bookmark text:name="anchor1029"/>29. Сведения о результатах проверки с письменного согласия лица, принявшего решение о ее проведении, предоставляются Управлением, подразделением Аппарата Правительства Российской Федерации или соответствующей кадровой службой с одновременным уведомлением об этом гражданина или государственного служащего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й палате Российской Федерации, предоставившим информацию, явившуюся основанием для проведения проверки, с соблюдением <text:span text:style-name="s8">законодательства</text:span> Российской Федерации о персональных данных и государственной тайне.</text:p>
      <text:p text:style-name="s1"><text:bookmark text:name="anchor1030"/>30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section text:style-name="s22" text:name="s22">
        <text:p text:style-name="s22header">Информация об изменениях:</text:p>
        <text:p text:style-name="s22"><text:bookmark text:name="anchor1031"/><text:a xlink:type="simple" xlink:href="http://internet.garant.ru/document/redirect/70147070/88829">Указом</text:a> Президента РФ от 13 марта 2012 г. N 297 пункт 31 изложен в новой редакции</text:p>
        <text:p text:style-name="s22"><text:a xlink:type="simple" xlink:href="http://internet.garant.ru/document/redirect/5762667/1031">См. текст пункта в предыдущей редакции</text:a></text:p>
      </text:section>
      <text:p text:style-name="s1">31. Должностное лицо, уполномоченное назначать гражданина на должность федеральной государственной службы или назначившее государственного служащего на должность федеральной государственной службы, рассмотрев доклад и соответствующее предложение, указанные в <text:a xlink:type="simple" xlink:href="#anchor1028">пункте 28</text:a> настоящего Положения, принимает одно из следующих решений:</text:p>
      <text:p text:style-name="s1"><text:bookmark text:name="anchor10311"/>а) назначить гражданина на должность федеральной государственной службы;</text:p>
      <text:p text:style-name="s1"><text:bookmark text:name="anchor10312"/>б) отказать гражданину в назначении на должность федеральной государственной службы;</text:p>
      <text:p text:style-name="s1"><text:bookmark text:name="anchor10313"/>в) применить к государственному служащему меры юридической ответственности;</text:p>
      <text:p text:style-name="s1"><text:bookmark text:name="anchor10314"/>г) представить материалы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.</text:p>
      <text:p text:style-name="s1"><text:bookmark text:name="anchor1032"/>32. Подлинники справок о доходах, об имуществе и обязательствах имущественного характера, поступивших в Управление или подразделение Аппарата Правительства Российской Федерации в соответствии с <text:a xlink:type="simple" xlink:href="http://internet.garant.ru/document/redirect/195554/1014">Указом</text:a> Президента Российской Федерации от 18 мая 2009 г. N 559, по окончании календарного года направляются в кадровые службы для приобщения к личным делам. Копии указанных справок хранятся в Управлении или подразделении Аппарата Правительства Российской Федерации в течение трех лет со дня окончания проверки, после чего передаются в архив.</text:p>
      <text:p text:style-name="s1"><text:bookmark text:name="anchor1033"/>33. Материалы проверки хранятся в Управлении, подразделении Аппарата Правительства Российской Федерации или в кадровой службе в течение трех лет со дня ее окончания, после чего передаются в архив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21 сентября 2009 г. N 1065 "О проверке достоверности и полноты сведений, п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